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officeooo:paragraph-rsid="00373dce" style:font-name-asian="Arial1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3" officeooo:paragraph-rsid="007c8733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3" fo:font-size="11pt" officeooo:paragraph-rsid="007c8733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Verdana3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 style:master-page-name="Standard">
      <style:paragraph-properties fo:line-height="150%" style:page-number="auto"/>
      <style:text-properties style:font-name="Verdana3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_20__28_user_29_">
      <style:paragraph-properties fo:line-height="150%"/>
      <style:text-properties fo:color="#000000" style:font-name="Verdana" fo:font-size="11pt" fo:font-style="normal" style:text-underline-style="none" fo:font-weight="bold" officeooo: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7b2d41" style:font-size-asian="11pt" style:font-size-complex="11pt"/>
    </style:style>
    <style:style style:name="T3" style:family="text">
      <style:text-properties fo:font-size="11pt" officeooo:rsid="007c8733" style:font-size-asian="11pt" style:font-size-complex="11pt"/>
    </style:style>
    <style:style style:name="T4" style:family="text">
      <style:text-properties fo:font-size="11pt" officeooo:rsid="0080e476" style:font-size-asian="11pt" style:font-size-complex="11pt"/>
    </style:style>
    <style:style style:name="T5" style:family="text">
      <style:text-properties fo:font-size="11pt" officeooo:rsid="0084050b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7b2d41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7f4659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84050b" style:font-size-asian="11pt" style:font-weight-asian="bold" style:font-size-complex="11pt" style:font-weight-complex="bold"/>
    </style:style>
    <style:style style:name="T10" style:family="text">
      <style:text-properties fo:font-size="11pt" fo:language="es" fo:country="SV" style:font-size-asian="11pt" style:language-asian="zh" style:country-asian="CN" style:font-size-complex="11pt" style:language-complex="hi" style:country-complex="IN"/>
    </style:style>
    <style:style style:name="T11" style:family="text">
      <style:text-properties fo:font-size="11pt" fo:font-weight="normal" officeooo:rsid="007f4659" style:font-size-asian="11pt" style:font-weight-asian="normal" style:font-size-complex="11pt" style:font-weight-complex="normal"/>
    </style:style>
    <style:style style:name="T12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Verdana3" fo:font-size="11pt" fo:language="es" fo:country="SV" fo:font-weight="bold" officeooo:rsid="00826a8c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3" fo:language="es" fo:country="SV" officeooo:rsid="00826a8c" style:letter-kerning="true" style:font-name-asian="SimSun" style:language-asian="zh" style:country-asian="CN" style:font-name-complex="Lucida Sans" style:language-complex="hi" style:country-complex="IN"/>
    </style:style>
    <style:style style:name="T15" style:family="text">
      <style:text-properties officeooo:rsid="008564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/>
      <text:p text:style-name="P3"><text:span text:style-name="T1">La Comisión de </text:span><text:span text:style-name="T6">Presupuesto y Hacienda</text:span><text:span text:style-name="T1"> ha considerado </text:span><text:span text:style-name="T3">los</text:span><text:span text:style-name="T1"> Proyecto</text:span><text:span text:style-name="T3">s</text:span><text:span text:style-name="T1"> de </text:span><text:span text:style-name="T6">Comunicación Nº: </text:span><text:span text:style-name="T7">40894</text:span><text:span text:style-name="T6"> CD–SOMOS VIDA Y FAMILIA </text:span><text:span text:style-name="T11">y</text:span><text:span text:style-name="T8"> <text:s/>41011 </text:span><text:span text:style-name="T9">CD-SOMOS VIDA Y FAMILIA</text:span><text:span text:style-name="T1"> de</text:span><text:span text:style-name="T2">l </text:span><text:span text:style-name="T1">diputado </text:span><text:span text:style-name="T2">Mayoraz</text:span><text:span text:style-name="T1">, por </text:span><text:span text:style-name="T5">los</text:span><text:span text:style-name="T1"> cual</text:span><text:span text:style-name="T5">es</text:span><text:span text:style-name="T1"> se solicita gestione las partidas presupuestarias necesarias para la reparación de la ambulancia del SAMC</text:span><text:span text:style-name="T3">o</text:span><text:span text:style-name="T1"> de la localidad de la </text:span><text:span text:style-name="T2">L</text:span><text:span text:style-name="T1">ucila, departamento </text:span><text:span text:style-name="T2">S</text:span><text:span text:style-name="T1">an </text:span><text:span text:style-name="T2">C</text:span><text:span text:style-name="T1">ristóbal;</text:span><text:span text:style-name="T10"> que cuenta con dictamen de la Comisión de Salud Pública y Asistencia Social; y,</text:span><text:span text:style-name="T1"> por las razones expuestas en los fundamentos y las que podrá dar el miembro informante, esta Comisión ha resuelto adherir al </text:span><text:span text:style-name="T4">texto emitido por la Comisión precedente</text:span><text:span text:style-name="T1">, aconsejando su aprobación.</text:span></text:p>
      <text:p text:style-name="P5"/>
      <text:p text:style-name="P8"><text:span text:style-name="T12">SALA DE LA COMISIÓN,</text:span><text:span text:style-name="T13"> 11 de Marzo de 2021.</text:span></text:p>
      <text:p text:style-name="P8"><text:span text:style-name="T13"/></text:p>
      <text:p text:style-name="P9"><text:span text:style-name="T13">FIRMANTES: BASTIA</text:span></text:p>
      <text:p text:style-name="P6">POR ZOOM: GARCÍA, OLIVERA, SENN <text:span text:style-name="T15">Y</text:span> ULIELDIN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officeooo:paragraph-rsid="00373dce" style:font-name-asian="Arial1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1 – Año Del Centenario De La Reforma De La Constitución De La Provincia De Santa Fe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43:25.213412972</dc:date>
    <meta:print-date>2020-12-16T12:39:23.892210615</meta:print-date>
    <meta:editing-cycles>134</meta:editing-cycles>
    <meta:editing-duration>PT7H14M51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47" meta:character-count="910" meta:non-whitespace-character-count="766"/>
  </office:meta>
</office:document-meta>
</file>